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4721 verleende vergunning voor het maken van een steiger en het plaatsen van een meerpaal in De Zaan, ter plaatse van Oostzijde 269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53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53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53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4721 verleende vergunning voor het maken van een steiger en het plaatsen van een meerpaal in De Zaan, ter plaatse van Oostzijde 269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1753</meta:user-defined>
    <meta:user-defined meta:name="OVERHEIDop.WsbID/DC.identifier">wsb-2019-1753</meta:user-defined>
    <meta:user-defined meta:name="OVERHEID.TaxonomieBeleidsagenda/OVERHEID.category">Ruimte en infrastructuur | Organisatie en beleid</meta:user-defined>
    <meta:user-defined meta:name="DCTERMS.abstract">het maken van een steiger en het plaatsen van een meerpaal in De Zaan, ter plaatse van Oostzijde 269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8EN 27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246.22 496334.46</meta:user-defined>
    <meta:user-defined meta:name="OVERHEIDop.versieInformatie"/>
  </office:meta>
</office:document-meta>
</file>