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orpsweg 76 in Wils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elektra- en gasaansluiting nabij Dorpsweg 76 in Wilsum, in de primaire waterkering van DR 10.(<text:span text:style-name="nadrukcur">dossiernummer Z/19/024393; verzenddatum 14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orpsweg 76 in Wils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9</meta:user-defined>
    <meta:user-defined meta:name="OVERHEIDop.WsbID/DC.identifier">wsb-2019-17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76 504585</meta:user-defined>
    <meta:user-defined meta:name="OVERHEIDop.versieInformatie"/>
  </office:meta>
</office:document-meta>
</file>