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Sluissedijk nabij nummer 7 te Standdaarbuiten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19UTP09118 ingevolge de Keur waterschap Brabantse Delta 2015 bekend gemaakt op 13 februari 2019 voor het aanleggen van (meet)kabels en aanbrengen van meetcoupons en vaste stof referentie elektroden op twee locaties in, op of onder regionale waterkering de "Sluise Dijk" (dijkvak B105), ter hoogte van Sluissedijk nabij nummer 7 te Standdaarbuiten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februar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8 februari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748</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748</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748</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Sluissedijk nabij nummer 7 te Standdaarbuiten in de gemeente Moerdijk.</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18</meta:user-defined>
    <meta:user-defined meta:name="OVERHEIDop.publicationIssue">1748</meta:user-defined>
    <meta:user-defined meta:name="OVERHEIDop.WsbID/DC.identifier">wsb-2019-1748</meta:user-defined>
    <meta:user-defined meta:name="OVERHEID.TaxonomieBeleidsagenda/OVERHEID.category">Ruimte en infrastructuur | Organisatie en beleid</meta:user-defined>
    <meta:user-defined meta:name="OVERHEIDop.referentienummer">WBD18-09118</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58TW 7a</meta:user-defined>
    <meta:user-defined meta:name="OVERHEIDop.woonplaats">Standdaarbuiten</meta:user-defined>
    <meta:user-defined meta:name="OVERHEIDop.straatnaam">Sluissedijk</meta:user-defined>
    <meta:user-defined meta:name="OVERHEID.PostcodeHuisnummer/OVERHEIDop.postcodeHuisnummer">4758TW 4</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9UTP09118|exb-2019-8763</meta:user-defined>
    <meta:user-defined meta:name="OVERHEID.EPSG28992/DC.spatial">93732 403718</meta:user-defined>
    <meta:user-defined meta:name="OVERHEID.EPSG28992/DC.spatial">93860 403590</meta:user-defined>
    <meta:user-defined meta:name="OVERHEIDop.versieInformatie"/>
  </office:meta>
</office:document-meta>
</file>