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en hebben van een duiker in het primaire oppervlaktewaterlichaam Zompgraaf te Oostr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19 aan de vergunninghouder toegezonden.</text:p>
            <text:p text:style-name="common-al">Het dagelijks bestuur van Waterschap Limburg maakt bekend, dat op 13 februari 2019 onder het stellen van voorschriften, een watervergunning is verleend voor het maken en hebben van een duiker in het primaire oppervlaktewaterlichaam Zompgraaf te Oostr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3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Paul Geurt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maken en hebben van een duiker in het primaire oppervlaktewaterlichaam Zompgraaf te Oostr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7</meta:user-defined>
    <meta:user-defined meta:name="OVERHEIDop.WsbID/DC.identifier">wsb-2019-1747</meta:user-defined>
    <meta:user-defined meta:name="OVERHEID.TaxonomieBeleidsagenda/OVERHEID.category">Natuur en milieu | Organisatie en beleid</meta:user-defined>
    <meta:user-defined meta:name="OVERHEIDop.referentienummer">2018-Z19327</meta:user-defined>
    <meta:user-defined meta:name="DCTERMS.abstract">Watervergunning voor het maken en hebben van een duiker in het primaire oppervlaktewaterlichaam Zompgraaf te Oostr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03AV 18</meta:user-defined>
    <meta:user-defined meta:name="OVERHEIDop.woonplaats">Venray</meta:user-defined>
    <meta:user-defined meta:name="OVERHEIDop.straatnaam">Wilhelmina Sanger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8734</meta:user-defined>
    <meta:user-defined meta:name="OVERHEID.EPSG28992/DC.spatial">197440 393361</meta:user-defined>
    <meta:user-defined meta:name="OVERHEIDop.versieInformatie"/>
  </office:meta>
</office:document-meta>
</file>