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Renovatie gemaal Oosterboer Meppel’ (dossiernummer Z/19/024178)</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Renovatie gemaal Oosterboer’’ in de gemeente Meppel vastgesteld.</text:p>
            <text:p text:style-name="common-al"/>
            <text:p text:style-name="common-al">Aanleiding voor de renovatie is dat het gemaal op een aantal vlakken niet meer aan de huidige normen voor veiligheid en gebiedsbeheer voldoet. Een groot aantal van de functionele constructies en installaties van het gemaal zijn verouderd en worden, om de veiligheid en werkbaarheid te garanderen, vervangen of hersteld. Bovendien wordt het gemaal visvriendelijk en -veilig gemaakt zonder de gemaalcapaciteit te verminderen. Dit met het doel een veilig, gebruiks- en onderhoudsvriendelijk gemaal te verkrijgen.</text:p>
            <text:p text:style-name="common-al"/>
            <text:p text:style-name="common-al">Het plan ligt met ingang vanaf 19 februari 2019 gedurende een periode van 6 weken ter inzage in het kantoor van het waterschap Drents Overijsselse Delta, Dokter van Deenweg 186 in Zwolle tijdens kantooruren en via de links in deze digitale bekendmaking. </text:p>
            <text:p text:style-name="common-al">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19/02417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4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Renovatie gemaal Oosterboer Meppel’ (dossiernummer Z/19/02417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46</meta:user-defined>
    <meta:user-defined meta:name="OVERHEIDop.WsbID/DC.identifier">wsb-2019-17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3AE 1</meta:user-defined>
    <meta:user-defined meta:name="OVERHEIDop.woonplaats">Meppel</meta:user-defined>
    <meta:user-defined meta:name="OVERHEIDop.straatnaam">Ambacht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op.externeBijlage">Projectplan Gemaal Oosterboer|exb-2019-8723</meta:user-defined>
    <meta:user-defined meta:name="OVERHEIDop.externeBijlage">Bijlage 3 Bouwfasering|exb-2019-8724</meta:user-defined>
    <meta:user-defined meta:name="OVERHEIDop.externeBijlage">180690 TEK DO 1204 v1.01 2|exb-2019-8725</meta:user-defined>
    <meta:user-defined meta:name="OVERHEIDop.externeBijlage">180690 TEK DO 1204 v1.01 1|exb-2019-8726</meta:user-defined>
    <meta:user-defined meta:name="OVERHEID.EPSG28992/DC.spatial">210377 523211</meta:user-defined>
    <meta:user-defined meta:name="OVERHEIDop.versieInformatie"/>
  </office:meta>
</office:document-meta>
</file>