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Steiger 1a t/m c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beschoeiing in secundaire watergang S5643, achter Steiger 1a t/m c in Vollenhove. (<text:span text:style-name="nadrukcur">dossiernummer Z/19/024565; verzenddatum 14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Steiger 1a t/m c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5</meta:user-defined>
    <meta:user-defined meta:name="OVERHEIDop.WsbID/DC.identifier">wsb-2019-17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HB 1</meta:user-defined>
    <meta:user-defined meta:name="OVERHEIDop.woonplaats">Vollenhove</meta:user-defined>
    <meta:user-defined meta:name="OVERHEIDop.straatnaam">Steig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53 521212</meta:user-defined>
    <meta:user-defined meta:name="OVERHEIDop.versieInformatie"/>
  </office:meta>
</office:document-meta>
</file>