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Dorpsstraat 1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989, 14 februari 2019)  Het aanbrengen en hebben van verhard oppervlak en het dempen en graven van een watergang ter plaatse van de Dorpsstraat 1 in Berkenwoud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Dorpsstraat 1 in Berke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44</meta:user-defined>
    <meta:user-defined meta:name="OVERHEIDop.WsbID/DC.identifier">wsb-2019-17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BM 1</meta:user-defined>
    <meta:user-defined meta:name="OVERHEIDop.woonplaats">Berkenwoude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446 439784</meta:user-defined>
    <meta:user-defined meta:name="OVERHEIDop.versieInformatie"/>
  </office:meta>
</office:document-meta>
</file>