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Kanaaldijk Noord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de dam met duiker D2 binnen waterstaatswerk primaire watergang NW.10.30 en de beschermingszone A van waterstaatswerk overige waterkering 5303 langs de Kanaaldijk Noord in Dalfsen. <text:span text:style-name="nadrukcur">(dossiernummer Z/19/024093; verzenddatum 14 februari 2019)</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angs de Kanaaldijk Noord in Dalf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43</meta:user-defined>
    <meta:user-defined meta:name="OVERHEIDop.WsbID/DC.identifier">wsb-2019-17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JX 2</meta:user-defined>
    <meta:user-defined meta:name="OVERHEIDop.woonplaats">Dalfsen</meta:user-defined>
    <meta:user-defined meta:name="OVERHEIDop.straatnaam">Kanaaldijk-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479 496992</meta:user-defined>
    <meta:user-defined meta:name="OVERHEIDop.versieInformatie"/>
  </office:meta>
</office:document-meta>
</file>