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 te Almelo, Kooikersweg 1, vindt op 27 februari 2019 om 9.30 uur de openbar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/>
            <text:p text:style-name="common-al">1. Opening</text:p>
            <text:p text:style-name="common-al">2. Verslag vergadering 23 januari 2019</text:p>
            <text:p text:style-name="common-al">3. Vragenhalfuur</text:p>
            <text:p text:style-name="common-al">4. Ingekomen stukken en mededelingen </text:p>
            <text:p text:style-name="common-al">4a. Budget Energiefabriek</text:p>
            <text:p text:style-name="common-al">4b. Brief Boermarke Odoorn-Klijndijk</text:p>
            <text:p text:style-name="common-al">4c. Brief Dierenbescherming inzake kanttekeningen muskusrattenveldproef en aanbevelingen</text:p>
            <text:p text:style-name="common-al">5. Wateragenda</text:p>
            <text:p text:style-name="common-al">6. Aanleg en financiering zonnevelden</text:p>
            <text:p text:style-name="common-al">7. Instellen commissie geloofsbrieven</text:p>
            <text:p text:style-name="common-al">8. Overdrachtsdocumenten nieuw bestuur</text:p>
            <text:p text:style-name="common-al">8a. Aanbiedingsbrief voorzitter en secretaris</text:p>
            <text:p text:style-name="common-al">8b. Toekomstverkenning 'waar we voor staan'</text:p>
            <text:p text:style-name="common-al">8c. Wateragenda</text:p>
            <text:p text:style-name="common-al">8d. Resultaten bestuursprogramma 'Door water verbonden'</text:p>
            <text:p text:style-name="common-al">8e. Thema's en programma's</text:p>
            <text:p text:style-name="common-al">8f. Financiële situatie en meerjarenperspectief</text:p>
            <text:p text:style-name="common-al">8g. Bestuurlijke werkwijze</text:p>
            <text:p text:style-name="common-al">9. Evaluatiememo rekenkamercommissie</text:p>
            <text:p text:style-name="common-al">10. Opdrachtbevestiging controle-opdracht jaarrekening 2018</text:p>
            <text:p text:style-name="common-al">11. Nota Bodembeheer Twents beleid veur Oale groond 2.0</text:p>
            <text:p text:style-name="common-al">12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4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4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27 februar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40</meta:user-defined>
    <meta:user-defined meta:name="OVERHEIDop.WsbID/DC.identifier">wsb-2019-1740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