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4375 verleende vergunning voor het leggen van een glasvezelkabel langs de reg. waterkering, wegen en waterlopen bij Westeinde, Molenkolkweg, Middenweg en Seevancksweg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38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3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3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4375 verleende vergunning voor het leggen van een glasvezelkabel langs de reg. waterkering, wegen en waterlopen bij Westeinde, Molenkolkweg, Middenweg en Seevancksweg in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1738</meta:user-defined>
    <meta:user-defined meta:name="OVERHEIDop.WsbID/DC.identifier">wsb-2019-1738</meta:user-defined>
    <meta:user-defined meta:name="OVERHEID.TaxonomieBeleidsagenda/OVERHEID.category">Ruimte en infrastructuur | Organisatie en beleid</meta:user-defined>
    <meta:user-defined meta:name="DCTERMS.abstract">het leggen van een glasvezelkabel langs de reg. waterkering, wegen en waterlopen bij Westeinde, Molenkolkweg, Middenweg en Seevancksweg in Oost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HC 1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464.88 508513.68</meta:user-defined>
    <meta:user-defined meta:name="OVERHEIDop.versieInformatie"/>
  </office:meta>
</office:document-meta>
</file>