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3594 verleende vergunning voor Het maken van een tijdelijke dam met duiker (tot uiterlijk juni 2022 langs de Oostdijk  ter hoogte van nummer 40-4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3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3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3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3594 verleende vergunning voor Het maken van een tijdelijke dam met duiker (tot uiterlijk juni 2022 langs de Oostdijk  ter hoogte van nummer 40-41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37</meta:user-defined>
    <meta:user-defined meta:name="OVERHEIDop.WsbID/DC.identifier">wsb-2019-1737</meta:user-defined>
    <meta:user-defined meta:name="OVERHEID.TaxonomieBeleidsagenda/OVERHEID.category">Ruimte en infrastructuur | Organisatie en beleid</meta:user-defined>
    <meta:user-defined meta:name="DCTERMS.abstract">Het maken van een tijdelijke dam met duiker (tot uiterlijk juni 2022 langs de Oostdijk  ter hoogte van nummer 40-41 in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V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15.625 503222.226</meta:user-defined>
    <meta:user-defined meta:name="OVERHEIDop.versieInformatie"/>
  </office:meta>
</office:document-meta>
</file>