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aanleggen, hebben en behouden van lage druk gasleiding in de keurzone van de waterkering ter hoogte van dijkring 68, dijkvak Steyl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4 februari 2019 aan de vergunninghouder toegezonden.</text:p>
            <text:p text:style-name="common-al">Het dagelijks bestuur van Waterschap Limburg maakt bekend, dat op 14 februari 2019 onder het stellen van voorschriften, een watervergunning is verleend voor het verwijderen, aanleggen, hebben en behouden van een lage druk gasleiding in de keurzone van de waterkering ter hoogte van dijkring 68, dijkvak Steyl in de gemeente Venlo.</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582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Ralph Theunissen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3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3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3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aanleggen, hebben en behouden van lage druk gasleiding in de keurzone van de waterkering ter hoogte van dijkring 68, dijkvak Steyl in de gemeente Venlo.</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8</meta:user-defined>
    <meta:user-defined meta:name="OVERHEIDop.publicationIssue">1735</meta:user-defined>
    <meta:user-defined meta:name="OVERHEIDop.WsbID/DC.identifier">wsb-2019-1735</meta:user-defined>
    <meta:user-defined meta:name="OVERHEID.TaxonomieBeleidsagenda/OVERHEID.category">Natuur en milieu | Organisatie en beleid</meta:user-defined>
    <meta:user-defined meta:name="OVERHEIDop.referentienummer">2018-Z15821</meta:user-defined>
    <meta:user-defined meta:name="DCTERMS.abstract">Watervergunning voor het verwijderen, aanleggen, hebben en behouden van lage druk gasleiding in de keurzone van de waterkering ter hoogte van dijkring 68, dijkvak Steyl in de gemeente Ven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35BJ 16a</meta:user-defined>
    <meta:user-defined meta:name="OVERHEIDop.woonplaats">Steyl</meta:user-defined>
    <meta:user-defined meta:name="OVERHEIDop.straatnaam">Maashoek</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8683</meta:user-defined>
    <meta:user-defined meta:name="OVERHEIDop.externeBijlage">Bijlage 2 objectenboek|exb-2019-8684</meta:user-defined>
    <meta:user-defined meta:name="OVERHEIDop.externeBijlage">Bijlage 3 meetbestek|exb-2019-8685</meta:user-defined>
    <meta:user-defined meta:name="OVERHEIDop.externeBijlage">Bijlage 4 tekening|exb-2019-8686</meta:user-defined>
    <meta:user-defined meta:name="OVERHEIDop.externeBijlage">Bijlage 5 sterkteberekening|exb-2019-8687</meta:user-defined>
    <meta:user-defined meta:name="OVERHEIDop.externeBijlage">Bijlage 6 berekening veiligheidszone|exb-2019-8688</meta:user-defined>
    <meta:user-defined meta:name="OVERHEID.EPSG28992/DC.spatial">206050 371536</meta:user-defined>
    <meta:user-defined meta:name="OVERHEIDop.versieInformatie"/>
  </office:meta>
</office:document-meta>
</file>