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259 voor het brengen van stoffen op het voormalige Beukenhorst West bedrijventerrein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19 een besluit genomen voor het brengen van stoffen (afgekoeld oppervlaktewater), afkomstig van twee “energie uit oppervlaktewater systemen (EOW) in oppervalaktewaterlichamen, te weten poldersloten op het voormalig Beukenhorst west bedrijventerrein in Hoofddorp.</text:p>
            <text:p text:style-name="common-al"/>
            <text:p text:style-name="common-al"> De stukken liggen tot en met 26 maart 2019 ter inzage in het kantoorgebouw van Rijnland, Archimedesweg 1 in Leiden. Voor inzage buiten kantoorur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N. Buisman van de afdeling Vergunningverlening &amp; Handhaving, telefoon 071-3063063. </text:p>
            <text:p text:style-name="common-al"/>
            <text:p text:style-name="last-al">Leiden, 11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3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3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259 voor het brengen van stoffen op het voormalige Beukenhorst West bedrijventerrein in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34</meta:user-defined>
    <meta:user-defined meta:name="OVERHEIDop.WsbID/DC.identifier">wsb-2019-17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JA 49</meta:user-defined>
    <meta:user-defined meta:name="OVERHEIDop.woonplaats">Hoofddorp</meta:user-defined>
    <meta:user-defined meta:name="OVERHEIDop.straatnaam">Neptunus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259|exb-2019-8668</meta:user-defined>
    <meta:user-defined meta:name="OVERHEID.EPSG28992/DC.spatial">108374 478873</meta:user-defined>
    <meta:user-defined meta:name="OVERHEIDop.versieInformatie"/>
  </office:meta>
</office:document-meta>
</file>