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rug, Marineblauw 122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1912, 14 februari 2019) het vervangen van een brug over een hoofdwatergang ter hoogte van de Marineblauw 122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3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3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3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rug, Marineblauw 122 in Zoeter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733</meta:user-defined>
    <meta:user-defined meta:name="OVERHEIDop.WsbID/DC.identifier">wsb-2019-17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8KB 122</meta:user-defined>
    <meta:user-defined meta:name="OVERHEIDop.woonplaats">Zoetermeer</meta:user-defined>
    <meta:user-defined meta:name="OVERHEIDop.straatnaam">Marineblauw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934 450432</meta:user-defined>
    <meta:user-defined meta:name="OVERHEIDop.versieInformatie"/>
  </office:meta>
</office:document-meta>
</file>