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schapsverkiezing 2019 - kandidatenlijsten en numm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het algemeen bestuur van het hoogheemraadschap van Schieland en de Krimpenerwaard maakt het volgende bekend.</text:p>
            <text:p text:style-name="common-al">Het centraal stembureau heeft op vrijdag 8 februari 2019 om 16:00 uur een openbare zitting gehouden. In deze zitting heeft het centraal stembureau ingevolge artikel I4 van de Kieswet een beslissing genomen over: </text:p>
            <text:p text:style-name="common-al"/>
            <text:list text:style-name="id1-3-2-1-1-4">
              <text:list-item text:style-override="id1-3-2-1-1-4-1">
                <text:number>1.</text:number>
                <text:p text:style-name="al">de geldigheid van de ingediende kandidatenlijsten;</text:p>
              </text:list-item>
              <text:list-item text:style-override="id1-3-2-1-1-4-2">
                <text:number>2.</text:number>
                <text:p text:style-name="al">het handhaven van de daarop voorkomende kandidaten;</text:p>
              </text:list-item>
              <text:list-item text:style-override="id1-3-2-1-1-4-3">
                <text:number>3.</text:number>
                <text:p text:style-name="al">het handhaven van de daarboven geplaatste aanduiding van een politieke groepering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Ook heeft het centraal stembureau ingevolge artikel I12 van de Kieswet de ingediende kandidatenlijsten genummerd.</text:p>
            <text:p text:style-name="common-al"> </text:p>
            <text:p text:style-name="common-al">Voor de op 20 maart 2019 te houden verkiezing zijn acht geldige kandidatenlijsten ingeleverd:</text:p>
            <text:p text:style-name="common-al"> </text:p>
            <text:p text:style-name="common-al">Lijst 1 VVD</text:p>
            <text:p text:style-name="common-al">Lijst 2 Water Natuurlijk</text:p>
            <text:p text:style-name="common-al">Lijst 3 Partij van de Arbeid (P.v.d.A.)</text:p>
            <text:p text:style-name="common-al">Lijst 4 CDA</text:p>
            <text:p text:style-name="common-al">Lijst 5 SGP-ChristenUnie</text:p>
            <text:p text:style-name="common-al">Lijst 6 50PLUS</text:p>
            <text:p text:style-name="common-al">Lijst 7 AWP niet politiek wel deskundig</text:p>
            <text:p text:style-name="common-al">Lijst 8 Ons-Platteland</text:p>
            <text:p text:style-name="common-al"> </text:p>
            <text:p text:style-name="common-al">De volledige kandidatenlijsten, voorzien van nummer en aanduiding, zijn opgenomen in de bijlage bij deze bekendmaking (zie Externe Bijlage). </text:p>
            <text:p text:style-name="common-al"> </text:p>
            <text:p text:style-name="common-al">Vragen over de verkiezing kunt u stellen via <text:a xlink:href="mailto:verkiezingen@hhsk.nl" xlink:type="simple">verkiezingen@hhsk.nl</text:a>. </text:p>
            <text:p text:style-name="common-al"> </text:p>
            <text:p text:style-name="common-al">De voorzitter van het centraal stembureau,</text:p>
            <text:p text:style-name="common-al">drs. A.J.B. van der Klugt </text:p>
            <text:p text:style-name="last-al">waarnemend dijkgraa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3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3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3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sverkiezing 2019 - kandidatenlijsten en numm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32</meta:user-defined>
    <meta:user-defined meta:name="OVERHEIDop.WsbID/DC.identifier">wsb-2019-1732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externeBijlage">kandidatenlijsten|exb-2019-8655</meta:user-defined>
    <meta:user-defined meta:name="OVERHEIDop.versieInformatie"/>
  </office:meta>
</office:document-meta>
</file>