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ackxlaan 204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verharding en het plaatsen van een toegangshek in de beschermingszone van een primaire watergang, nabij Backxlaan 204 in Nieuwleusen. (<text:span text:style-name="nadrukcur">dossiernummer Z/19/024598; verzenddatum 13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2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ackxlaan 204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28</meta:user-defined>
    <meta:user-defined meta:name="OVERHEIDop.WsbID/DC.identifier">wsb-2019-17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AL 204</meta:user-defined>
    <meta:user-defined meta:name="OVERHEIDop.woonplaats">Nieuwleusen</meta:user-defined>
    <meta:user-defined meta:name="OVERHEIDop.straatnaam">Burg. Backx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40 511380</meta:user-defined>
    <meta:user-defined meta:name="OVERHEIDop.versieInformatie"/>
  </office:meta>
</office:document-meta>
</file>