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uit een hemelwaterafvoerstelsel en een gemengd waterafvoerstelsel via een uitstroomvoorziening aan de Lindelaan en de Gravensingel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ozen vanuit een hemelwaterafvoerstelsel en een gemengd waterafvoerstelsel via een uitstroomvoorziening aan de Lindelaan en de Gravensingel te Dordrecht, dossiernummer D0043346 .</text:p>
            <text:p text:style-name="common-al">Start bezwaartermijn (6 weken): 13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uit een hemelwaterafvoerstelsel en een gemengd waterafvoerstelsel via een uitstroomvoorziening aan de Lindelaan en de Gravensingel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27</meta:user-defined>
    <meta:user-defined meta:name="OVERHEIDop.WsbID/DC.identifier">wsb-2019-17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9ES 103</meta:user-defined>
    <meta:user-defined meta:name="OVERHEIDop.woonplaats">Dordrecht</meta:user-defined>
    <meta:user-defined meta:name="OVERHEIDop.straatnaam">Graven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014 422691</meta:user-defined>
    <meta:user-defined meta:name="OVERHEIDop.versieInformatie"/>
  </office:meta>
</office:document-meta>
</file>