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3 palen in de Singelgracht voor een drijvende steiger, ter hoogte van Nassaukade 304-326, 1053 LN Amsterdam - AGV - WN2018-0094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3 palen in de Singelgracht voor een drijvende steiger, ter hoogte van Nassaukade 304-326, 1053 LN Amsterdam.</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9458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2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3 palen in de Singelgracht voor een drijvende steiger, ter hoogte van Nassaukade 304-326, 1053 LN Amsterdam - AGV - WN2018-00945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26</meta:user-defined>
    <meta:user-defined meta:name="OVERHEIDop.WsbID/DC.identifier">wsb-2019-17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3LR 315 3</meta:user-defined>
    <meta:user-defined meta:name="OVERHEIDop.woonplaats">Amsterdam</meta:user-defined>
    <meta:user-defined meta:name="OVERHEIDop.straatnaam">Nassau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620</meta:user-defined>
    <meta:user-defined meta:name="OVERHEIDop.externeBijlage">Aanvraag|exb-2019-8621</meta:user-defined>
    <meta:user-defined meta:name="OVERHEIDop.externeBijlage">Bijlage 1|exb-2019-8622</meta:user-defined>
    <meta:user-defined meta:name="OVERHEID.EPSG28992/DC.spatial">120137 486916</meta:user-defined>
    <meta:user-defined meta:name="OVERHEIDop.versieInformatie"/>
  </office:meta>
</office:document-meta>
</file>