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midden- en laagspanningskabels, openbare verlichting kabels en een lage druk gasleiding aan de Laan der Verenigde Naties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verwijderen van midden- en laagspanningskabels, openbare verlichting kabels en een lage druk gasleiding aan de Laan der Verenigde Naties te Dordrecht, dossiernummer D0042481. </text:p>
            <text:p text:style-name="common-al">Start bezwaartermijn (6 weken): 13 febr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midden- en laagspanningskabels, openbare verlichting kabels en een lage druk gasleiding aan de Laan der Verenigde Naties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24</meta:user-defined>
    <meta:user-defined meta:name="OVERHEIDop.WsbID/DC.identifier">wsb-2019-17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LV 115</meta:user-defined>
    <meta:user-defined meta:name="OVERHEIDop.woonplaats">Dordrecht</meta:user-defined>
    <meta:user-defined meta:name="OVERHEIDop.straatnaam">Laan der Verenigde Natie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68 423687</meta:user-defined>
    <meta:user-defined meta:name="OVERHEIDop.versieInformatie"/>
  </office:meta>
</office:document-meta>
</file>