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mantelbuis met kabels, Hoekeindseweg 204 in Bergschen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157, 13 februari 2019) het door middel van een horizontaal gestuurde boring aanbrengen van een mantelbuis met kabels onder de Vaart Bleiswijk en in de naastgelegen waterkeringen nabij Hoekseindseweg 204 in Bergschenhoek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723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723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mantelbuis met kabels, Hoekeindseweg 204 in Bergschenhoe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1723</meta:user-defined>
    <meta:user-defined meta:name="OVERHEIDop.WsbID/DC.identifier">wsb-2019-17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661DR 204</meta:user-defined>
    <meta:user-defined meta:name="OVERHEIDop.woonplaats">Bergschenhoek</meta:user-defined>
    <meta:user-defined meta:name="OVERHEIDop.straatnaam">Hoekein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5642 445441</meta:user-defined>
    <meta:user-defined meta:name="OVERHEIDop.versieInformatie"/>
  </office:meta>
</office:document-meta>
</file>