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onttrekken van oppervlaktewater voor het beregenen van fruitpercelen op de locatie nabij Trechtweg 1a in Cothen. (code HDSR382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onttrekken van oppervlaktewater voor het beregenen van fruitpercelen op de locatie nabij Trechtweg 1a in Cothen in de gemeente Wijk bij Duurstede.</text:p>
            <text:p text:style-name="common-al">Dit besluit is verzonden op 13 februari 2019.</text:p>
            <text:p text:style-name="tussenkopcur">
            <text:span text:style-name="nadrukvet">Ter inzage </text:span>
          </text:p>
            <text:p text:style-name="common-al">U kunt de vergunning en de bijbehorende stukken inzien tot en met 27 maart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februar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22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2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2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onttrekken van oppervlaktewater voor het beregenen van fruitpercelen op de locatie nabij Trechtweg 1a in Cothen. (code HDSR3820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1722</meta:user-defined>
    <meta:user-defined meta:name="OVERHEIDop.WsbID/DC.identifier">wsb-2019-1722</meta:user-defined>
    <meta:user-defined meta:name="OVERHEID.TaxonomieBeleidsagenda/OVERHEID.category">Ruimte en infrastructuur | Organisatie en beleid</meta:user-defined>
    <meta:user-defined meta:name="OVERHEIDop.referentienummer">HDSR38204</meta:user-defined>
    <meta:user-defined meta:name="DCTERMS.abstract">Watervergunning voor het onttrekken van oppervlaktewater voor het beregenen van fruitpercelen op de locatie nabij Trechtweg 1a in Coth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45PL 1</meta:user-defined>
    <meta:user-defined meta:name="OVERHEIDop.woonplaats">Cothen</meta:user-defined>
    <meta:user-defined meta:name="OVERHEIDop.straatnaam">Trecht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8204|exb-2019-8599</meta:user-defined>
    <meta:user-defined meta:name="OVERHEIDop.externeBijlage">Bijlage HDSR38204 - Tekening|exb-2019-8600</meta:user-defined>
    <meta:user-defined meta:name="OVERHEID.EPSG28992/DC.spatial">150293 444014</meta:user-defined>
    <meta:user-defined meta:name="OVERHEIDop.versieInformatie"/>
  </office:meta>
</office:document-meta>
</file>