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Beleidsregel nadeelcompensatie vernattingsschade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leidsregel vastgesteld</text:p>
            <text:p text:style-name="common-al">Op 15 oktober 2018 heeft het college van dijkgraaf en heemraden van Waterschap Vallei en Veluwe de Beleidsregel nadeelcompensatie vernattingsschade 2018 vastgesteld. </text:p>
            <text:p text:style-name="common-al">Voor de tekst van de beleidsregel  zie links hiernaast bij Externe bijlagen.</text:p>
            <text:p text:style-name="tussenkopcur">Ter inzage</text:p>
            <text:p text:style-name="common-al">U kunt van 9 januari tot en met 19 februari 2019 de beleidsregel inzien. Ook ligt de beleidsregel in deze periode (tijdens openingstijden) ter inzage in het Waterschapshuis, Steenbokstraat 10 te Apeldoorn.</text:p>
            <text:p text:style-name="tussenkopcur"/>
            <text:p text:style-name="tussenkopcur">Informatie</text:p>
            <text:p text:style-name="common-al">Voor vragen over de inhoud van de beleidsregel kunt u contact opnemen met Hedwig van Putten, telefoonnummer (055) 5 272 911. Voor juridische vragen kunt u contact opnemen met Jaap Doude van Troostwijk, telefoonnummer (055) 5 272 911.</text:p>
            <text:p text:style-name="tussenkopcur"/>
            <text:p text:style-name="tussenkopcur">Inwerkingtreding</text:p>
            <text:p text:style-name="common-al">De beleidsregel treedt in werking op de dag na de datum van deze bekendmaking.</text:p>
            <text:p text:style-name="last-al">Apeldoorn,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drs. T. Klip-Martin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Beleidsregel nadeelcompensatie vernattingsschade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72</meta:user-defined>
    <meta:user-defined meta:name="OVERHEIDop.WsbID/DC.identifier">wsb-2019-172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Op 15 oktober 2018 heeft het college van dijkgraaf en heemraden van Waterschap Vallei en Veluwe de Beleidsregel nadeelcompensatie vernattingsschade 2018 vastgesteld. </meta:user-defined>
    <meta:user-defined meta:name="DCTERMS.alternative">Vaststelling Beleidsregel nadeelcompensatie vernattingsschade 201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allei en Veluwe</meta:user-defined>
    <dc:language>nl</dc:language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op.externeBijlage">Beleidsregel nadeelcompensatie vernattingsschade|exb-2019-764</meta:user-defined>
    <meta:user-defined meta:name="OVERHEIDop.versieInformatie"/>
  </office:meta>
</office:document-meta>
</file>