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een telecomkabel bij watergangen op de locatie nabij Oosteinde 7 in Waarder. (code HDSR38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telecomkabel in de keurzones van een primaire en een tertiaire watergang op de locatie nabij Oosteinde 7 in Waarder in de gemeente Bodegraven-Reeuwijk. </text:p>
            <text:p text:style-name="common-al">Dit besluit is verzonden op 13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27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1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1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1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raam) voor het leggen van een telecomkabel bij watergangen op de locatie nabij Oosteinde 7 in Waarder. (code HDSR3810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717</meta:user-defined>
    <meta:user-defined meta:name="OVERHEIDop.WsbID/DC.identifier">wsb-2019-1717</meta:user-defined>
    <meta:user-defined meta:name="OVERHEID.TaxonomieBeleidsagenda/OVERHEID.category">Ruimte en infrastructuur | Organisatie en beleid</meta:user-defined>
    <meta:user-defined meta:name="OVERHEIDop.referentienummer">HDSR38103</meta:user-defined>
    <meta:user-defined meta:name="DCTERMS.abstract">Watervergunning voor het leggen van een telecomkabel bij watergangen op de locatie nabij Oosteinde 7 in Waar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6LA 7</meta:user-defined>
    <meta:user-defined meta:name="OVERHEIDop.woonplaats">Waarder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103 (raam) |exb-2019-8578</meta:user-defined>
    <meta:user-defined meta:name="OVERHEIDop.externeBijlage">Bijlage HDSR38103 - Tekening|exb-2019-8579</meta:user-defined>
    <meta:user-defined meta:name="OVERHEID.EPSG28992/DC.spatial">117770 453216</meta:user-defined>
    <meta:user-defined meta:name="OVERHEIDop.versieInformatie"/>
  </office:meta>
</office:document-meta>
</file>