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2-1">
      <style:table-column-properties/>
    </style:style>
    <style:style style:family="table-column" style:parent-style-name="colspec" style:name="id1-3-2-1-1-7-2-2">
      <style:table-column-properties/>
    </style:style>
    <style:style style:family="table-column" style:parent-style-name="colspec" style:name="id1-3-2-1-1-7-2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2-1">
      <style:table-column-properties/>
    </style:style>
    <style:style style:family="table-column" style:parent-style-name="colspec" style:name="id1-3-2-1-1-11-2-2">
      <style:table-column-properties/>
    </style:style>
    <style:style style:family="table-column" style:parent-style-name="colspec" style:name="id1-3-2-1-1-11-2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2-1">
      <style:table-column-properties/>
    </style:style>
    <style:style style:family="table-column" style:parent-style-name="colspec" style:name="id1-3-2-1-1-15-2-2">
      <style:table-column-properties/>
    </style:style>
    <style:style style:family="table-column" style:parent-style-name="colspec" style:name="id1-3-2-1-1-15-2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19-2-1">
      <style:table-column-properties/>
    </style:style>
    <style:style style:family="table-column" style:parent-style-name="colspec" style:name="id1-3-2-1-1-19-2-2">
      <style:table-column-properties/>
    </style:style>
    <style:style style:family="table-column" style:parent-style-name="colspec" style:name="id1-3-2-1-1-19-2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3-2-1">
      <style:table-column-properties/>
    </style:style>
    <style:style style:family="table-column" style:parent-style-name="colspec" style:name="id1-3-2-1-1-23-2-2">
      <style:table-column-properties/>
    </style:style>
    <style:style style:family="table-column" style:parent-style-name="colspec" style:name="id1-3-2-1-1-23-2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7-2-1">
      <style:table-column-properties/>
    </style:style>
    <style:style style:family="table-column" style:parent-style-name="colspec" style:name="id1-3-2-1-1-27-2-2">
      <style:table-column-properties/>
    </style:style>
    <style:style style:family="table-column" style:parent-style-name="colspec" style:name="id1-3-2-1-1-27-2-3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1-2-1">
      <style:table-column-properties/>
    </style:style>
    <style:style style:family="table-column" style:parent-style-name="colspec" style:name="id1-3-2-1-1-31-2-2">
      <style:table-column-properties/>
    </style:style>
    <style:style style:family="table-column" style:parent-style-name="colspec" style:name="id1-3-2-1-1-31-2-3">
      <style:table-column-properties/>
    </style:style>
    <style:style style:family="table-column" style:parent-style-name="colspec" style:name="id1-3-2-1-1-35-1-1">
      <style:table-column-properties/>
    </style:style>
    <style:style style:family="table-column" style:parent-style-name="colspec" style:name="id1-3-2-1-1-35-1-2">
      <style:table-column-properties/>
    </style:style>
    <style:style style:family="table-column" style:parent-style-name="colspec" style:name="id1-3-2-1-1-35-1-3">
      <style:table-column-properties/>
    </style:style>
    <style:style style:family="table-column" style:parent-style-name="colspec" style:name="id1-3-2-1-1-35-2-1">
      <style:table-column-properties/>
    </style:style>
    <style:style style:family="table-column" style:parent-style-name="colspec" style:name="id1-3-2-1-1-35-2-2">
      <style:table-column-properties/>
    </style:style>
    <style:style style:family="table-column" style:parent-style-name="colspec" style:name="id1-3-2-1-1-35-2-3">
      <style:table-column-properties/>
    </style:style>
    <style:style style:family="table-column" style:parent-style-name="colspec" style:name="id1-3-2-1-1-39-1-1">
      <style:table-column-properties/>
    </style:style>
    <style:style style:family="table-column" style:parent-style-name="colspec" style:name="id1-3-2-1-1-39-1-2">
      <style:table-column-properties/>
    </style:style>
    <style:style style:family="table-column" style:parent-style-name="colspec" style:name="id1-3-2-1-1-39-1-3">
      <style:table-column-properties/>
    </style:style>
    <style:style style:family="table-column" style:parent-style-name="colspec" style:name="id1-3-2-1-1-39-2-1">
      <style:table-column-properties/>
    </style:style>
    <style:style style:family="table-column" style:parent-style-name="colspec" style:name="id1-3-2-1-1-39-2-2">
      <style:table-column-properties/>
    </style:style>
    <style:style style:family="table-column" style:parent-style-name="colspec" style:name="id1-3-2-1-1-39-2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het <text:span text:style-name="nadrukvet">algemeen bestuur van het waterschap De Dommel</text:span></text:p>
            <text:p text:style-name="common-al">De voorzitter van het centraal stembureau voor verkiezing van de leden van het <text:span text:style-name="nadrukvet">algemeen bestuur van het waterschap De Dommel</text:span>;</text:p>
            <text:p text:style-name="common-al">gelet op artikel I 17 van de Kieswet;</text:p>
            <text:p text:style-name="common-al">maakt bekend dat voor de op <text:span text:style-name="nadrukvet">20 maart 2019</text:span> te houden verkiezing de volgende geldige kandidatenlijsten zijn ingeleverd:</text:p>
            <text:p text:style-name="common-al">
            <text:span text:style-name="nadrukvet">Lijst 1 Water Natuurlijk </text:span>
         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7-2-1"/>
                <table:table-column table:style-name="id1-3-2-1-1-7-2-2"/>
                <table:table-column table:style-name="id1-3-2-1-1-7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ijs,   M.M. (Mado)  (v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wachter,   M.M.F. (Maarten) 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legers,   V.T.C. (Veerle) 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ndriks,   J.L.J. (Jac)  (m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erdts,   C.J.W.M. (Corinne)  (v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  Quartel, J. (Julis) 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jonckheere,   H.J.E. (Hendrik) 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melmans,   M.W.A. (Mirjam)  (v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tens,   G.J.M.H. (Gudule) 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las,   H.J.M. (Huub) 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enner,   T. (Tobias)  (m)</text:p>
                  </table:table-cell>
                  <table:table-cell table:style-name="entry" table:number-rows-spanned="1" table:number-columns-spanned="1">
                    <text:p text:style-name="table_al">Den   Du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pteijns,   M.G.H. (Marc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  den Heuvel-van Vugt, J.A.T. (Janneke)    (v)</text:p>
                  </table:table-cell>
                  <table:table-cell table:style-name="entry" table:number-rows-spanned="1" table:number-columns-spanned="1">
                    <text:p text:style-name="table_al">Sint-Oeden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  den Dungen, A.W.L. (Alexander)  (m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  de Ven, D.H.W. (Dirk)  (m)</text:p>
                  </table:table-cell>
                  <table:table-cell table:style-name="entry" table:number-rows-spanned="1" table:number-columns-spanned="1">
                    <text:p text:style-name="table_al">Den   Du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  Werkum, C.W. (Willemijn) 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Aarts,   W.G.F. (William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  Hoof, F.T.C. (Frans)  (m)</text:p>
                  </table:table-cell>
                  <table:table-cell table:style-name="entry" table:number-rows-spanned="1" table:number-columns-spanned="1">
                    <text:p text:style-name="table_al">Oost   West en Middelbe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Nieboer,   A.H.G. (Regina)  (v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eeuwis,   P.T.H.M. (Pieter)  (m)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aas,   J.R. (Joost)  (m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brahams,   M. (Marijke)  (v)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ijten,   G.F.C.M. (Gerard) 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artens,   J.A.M. (Johan)  (m)</text:p>
                  </table:table-cell>
                  <table:table-cell table:style-name="entry" table:number-rows-spanned="1" table:number-columns-spanned="1">
                    <text:p text:style-name="table_al">Biezenmor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Jonkers,   J. (Jacqueline)  (v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amelink,   K.M.G. (Ko)  (m)</text:p>
                  </table:table-cell>
                  <table:table-cell table:style-name="entry" table:number-rows-spanned="1" table:number-columns-spanned="1">
                    <text:p text:style-name="table_al">Hilvaren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  den Boogaard, M.J.G. (Manon)  (v)</text:p>
                  </table:table-cell>
                  <table:table-cell table:style-name="entry" table:number-rows-spanned="1" table:number-columns-spanned="1">
                    <text:p text:style-name="table_al">Sint-Oeden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nnissen,   F.J.A. (Frank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unnik,   H.M. (Hetty)  (v)</text:p>
                  </table:table-cell>
                  <table:table-cell table:style-name="entry" table:number-rows-spanned="1" table:number-columns-spanned="1">
                    <text:p text:style-name="table_al">Wester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Goossens,   S. (Sam)  (m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Fernández-Vredevoort,   L.M. (Martina)  (v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  der Schroeff, J.A. (Jaap)  (m)</text:p>
                  </table:table-cell>
                  <table:table-cell table:style-name="entry" table:number-rows-spanned="1" table:number-columns-spanned="1">
                    <text:p text:style-name="table_al">Gemo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Weijters,   E.A.C.M. (Emile) 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eessen-van   Dyck, C.A.J.M. (Carolien)  (v)</text:p>
                  </table:table-cell>
                  <table:table-cell table:style-name="entry" table:number-rows-spanned="1" table:number-columns-spanned="1">
                    <text:p text:style-name="table_al">Son  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  Berlo, C.A.J.M. (Cees)  (m)</text:p>
                  </table:table-cell>
                  <table:table-cell table:style-name="entry" table:number-rows-spanned="1" table:number-columns-spanned="1">
                    <text:p text:style-name="table_al">Oost   West en Middelbe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  de Voort, H. (Dirk)  (m)</text:p>
                  </table:table-cell>
                  <table:table-cell table:style-name="entry" table:number-rows-spanned="1" table:number-columns-spanned="1">
                    <text:p text:style-name="table_al">Bla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Jessurun,   N.T. (Naomi) 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chrofer,   W.L.P. (Leonhard)  (m)</text:p>
                  </table:table-cell>
                  <table:table-cell table:style-name="entry" table:number-rows-spanned="1" table:number-columns-spanned="1">
                    <text:p text:style-name="table_al">Nuenen,   Gerwen en Neder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  Hezik, H.J.P.M. (Joop) 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de   Baar-van Campen, A.J.M. (Plonie)  (v)</text:p>
                  </table:table-cell>
                  <table:table-cell table:style-name="entry" table:number-rows-spanned="1" table:number-columns-spanned="1">
                    <text:p text:style-name="table_al">Geldrop-Mie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e   Bijl, M.G.M. (Mari)  (m)</text:p>
                  </table:table-cell>
                  <table:table-cell table:style-name="entry" table:number-rows-spanned="1" table:number-columns-spanned="1">
                    <text:p text:style-name="table_al">Heeze-Le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ermeer,   P.J.M. (John)  (m)</text:p>
                  </table:table-cell>
                  <table:table-cell table:style-name="entry" table:number-rows-spanned="1" table:number-columns-spanned="1">
                    <text:p text:style-name="table_al">Helvoi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chellekens,   E.F.M. (Dianne) 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oorn,   P.J.J.J. (Peter) 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apteijns,   F.H.A. (Frans) 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2 CDA</text:span>
          </text:p>
            <text:p text:style-name="common-al">                                                                                                                        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1-2-1"/>
                <table:table-column table:style-name="id1-3-2-1-1-11-2-2"/>
                <table:table-column table:style-name="id1-3-2-1-1-11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ravens,   E.H.T. (Els)  (v)</text:p>
                  </table:table-cell>
                  <table:table-cell table:style-name="entry" table:number-rows-spanned="1" table:number-columns-spanned="1">
                    <text:p text:style-name="table_al">Steen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  den Tillaart, M.W.M. (Maarten) 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  Beek, T.H.W.C. (Theo)  (m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ijs,   C.H.B. (Christo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  der Schoot, H.J.J. (Henk)  (m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rong-Hoekman,   J.M. (Anneke) 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  Limpt, C.G. (Cor)  (m)</text:p>
                  </table:table-cell>
                  <table:table-cell table:style-name="entry" table:number-rows-spanned="1" table:number-columns-spanned="1">
                    <text:p text:style-name="table_al">Reu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  Erp, W.J. (Wim)  (m)</text:p>
                  </table:table-cell>
                  <table:table-cell table:style-name="entry" table:number-rows-spanned="1" table:number-columns-spanned="1">
                    <text:p text:style-name="table_al">Liemp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os,   J.P.T.J.N. (Jos)  (m)</text:p>
                  </table:table-cell>
                  <table:table-cell table:style-name="entry" table:number-rows-spanned="1" table:number-columns-spanned="1">
                    <text:p text:style-name="table_al">Sterk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ijens-Swalen,   J.E.M.M. (Ans)  (v)</text:p>
                  </table:table-cell>
                  <table:table-cell table:style-name="entry" table:number-rows-spanned="1" table:number-columns-spanned="1">
                    <text:p text:style-name="table_al">Helvoi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ulders,   A.A.W.G. (Guus) 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  Iersel, P.A.M. (Peter)  (m)</text:p>
                  </table:table-cell>
                  <table:table-cell table:style-name="entry" table:number-rows-spanned="1" table:number-columns-spanned="1">
                    <text:p text:style-name="table_al">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perber,   J.J.W.M. (Sjaak) 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uven,   W.C.M. (Wouter) 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ringer,   P. (Pieter)  (m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  Casteren, R.J.W.M. (Ruud)  (m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uppens,   F.M. (Frans)  (m)</text:p>
                  </table:table-cell>
                  <table:table-cell table:style-name="entry" table:number-rows-spanned="1" table:number-columns-spanned="1">
                    <text:p text:style-name="table_al">Bu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vers,   H.M.J. (Henk)  (m)</text:p>
                  </table:table-cell>
                  <table:table-cell table:style-name="entry" table:number-rows-spanned="1" table:number-columns-spanned="1">
                    <text:p text:style-name="table_al">Oost   West en Middelbeers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3 VVD</text:span>
          </text:p>
            <text:p text:style-name="common-al">                                                                                                                 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5-2-1"/>
                <table:table-column table:style-name="id1-3-2-1-1-15-2-2"/>
                <table:table-column table:style-name="id1-3-2-1-1-15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hoeven,   J.A. (Jan)  (m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tenburg-van   Veen, W.S. (Ina) 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kkers,   R.A. (René)  (m)</text:p>
                  </table:table-cell>
                  <table:table-cell table:style-name="entry" table:number-rows-spanned="1" table:number-columns-spanned="1">
                    <text:p text:style-name="table_al">Sint-Oeden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eeters,   S.J. (Bas)  (m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  den Hout, D.C.H. (David) 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noops,   G.A.J. (Fred) 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uppens,   J.W.M. (Jos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  Heeswijk, H.G.J. (Lonneke) 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arts,   A.J.M.C. (Toine) 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ekle-Hooghart,   A.C. (Anne Christien) 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effeltrath,   F.J.J. (Freek) 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  de Sande, A.C.J. (Ad)  (m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olfs-Taapken,   B. (Bianca) 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oltze,   B.H.G. (Boy)  (m)</text:p>
                  </table:table-cell>
                  <table:table-cell table:style-name="entry" table:number-rows-spanned="1" table:number-columns-spanned="1">
                    <text:p text:style-name="table_al">Biezenmor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omers,   L. (Lisa)  (v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revoo,   N.T.I. (Nico)  (m)</text:p>
                  </table:table-cell>
                  <table:table-cell table:style-name="entry" table:number-rows-spanned="1" table:number-columns-spanned="1">
                    <text:p text:style-name="table_al">Den   Du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  de Vries-Pennings, D.W.J.A.M. (Dymph)    (v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4 Partij van de Arbeid (P.v.d.A.)</text:span>
          </text:p>
            <text:p text:style-name="common-al">                                                                                                                                                                                  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9-2-1"/>
                <table:table-column table:style-name="id1-3-2-1-1-19-2-2"/>
                <table:table-column table:style-name="id1-3-2-1-1-19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jhof,   F.L.M. (Fabian) 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önissen,   C.A.A.A. (Chris)  (m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rsteveld,   J.P. (Jan Pieter) 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outen-Saarloos,   A. (Aaltje) 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  Leersum, A.G.D. (Fons) 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osting,   A.J. (Ab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  Vlieger, I.A. (Jack)  (m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aenen,   R.P.J. (Raf)  (m)</text:p>
                  </table:table-cell>
                  <table:table-cell table:style-name="entry" table:number-rows-spanned="1" table:number-columns-spanned="1">
                    <text:p text:style-name="table_al">Oost   West en Middelbe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ink-Bongaarts,   F.d.C. (Floor) 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ijlsma,   J.C. (Johan)  (m)</text:p>
                  </table:table-cell>
                  <table:table-cell table:style-name="entry" table:number-rows-spanned="1" table:number-columns-spanned="1">
                    <text:p text:style-name="table_al">Son  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  Rooij, A.G.C. (Ton)  (m)</text:p>
                  </table:table-cell>
                  <table:table-cell table:style-name="entry" table:number-rows-spanned="1" table:number-columns-spanned="1">
                    <text:p text:style-name="table_al">Bla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lten,   E.H.F. (Erik) 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ortwijn,   B.M. (Bart)  (m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  Haalen, W.M.M. (Wil) 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ans-Teubner,   E.M. (Eugénie)  (v)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ombouts,   W.S.H.M. (Wil)  (m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  der Put, A.A.C.G. (Guus) 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ijl-Haubrich,   F.S.D. (Fiona)  (v)</text:p>
                  </table:table-cell>
                  <table:table-cell table:style-name="entry" table:number-rows-spanned="1" table:number-columns-spanned="1">
                    <text:p text:style-name="table_al">Reu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  Ooijen, J.J.M.M. (Jos)  (m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nnier,   P. (Peggy) 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  Lange, M. (Marten)  (m)</text:p>
                  </table:table-cell>
                  <table:table-cell table:style-name="entry" table:number-rows-spanned="1" table:number-columns-spanned="1">
                    <text:p text:style-name="table_al">He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ossen-Kursten,   M.H.R. (Miranda)  (v)</text:p>
                  </table:table-cell>
                  <table:table-cell table:style-name="entry" table:number-rows-spanned="1" table:number-columns-spanned="1">
                    <text:p text:style-name="table_al">Bu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  Laarhoven, W.H.M.M. (Willem)  (m)</text:p>
                  </table:table-cell>
                  <table:table-cell table:style-name="entry" table:number-rows-spanned="1" table:number-columns-spanned="1">
                    <text:p text:style-name="table_al">Sint-Oeden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  Rens, C.A. (Chrisje)  (v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iebregts,   A.M.J. (Tony) 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pla,   F.J.A.G. (Frank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fmeester,   W.F. (Frans) 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5 50PLUS</text:span>
          </text:p>
            <text:p text:style-name="common-al">                                                             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3-2-1"/>
                <table:table-column table:style-name="id1-3-2-1-1-23-2-2"/>
                <table:table-column table:style-name="id1-3-2-1-1-23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ooren,   A.J.M. (Chris)  (m)</text:p>
                  </table:table-cell>
                  <table:table-cell table:style-name="entry" table:number-rows-spanned="1" table:number-columns-spanned="1">
                    <text:p text:style-name="table_al">Son  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  Bree-Meeuwsen, M.L.F. (Mieke) 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  Bree, J.F.M. (Joop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ppenbrouwers,   T.M.J. (Theo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ooren-Raaijmann,   G.W.J. (Gerrion)  (v)</text:p>
                  </table:table-cell>
                  <table:table-cell table:style-name="entry" table:number-rows-spanned="1" table:number-columns-spanned="1">
                    <text:p text:style-name="table_al">Son  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riens,   M.F.L. (Frans)  (m)</text:p>
                  </table:table-cell>
                  <table:table-cell table:style-name="entry" table:number-rows-spanned="1" table:number-columns-spanned="1">
                    <text:p text:style-name="table_al">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uwen,   P.G. (Paul) 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itsema,   R.A.S. (Roelof) 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  der Werf, R.P. (Rob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6 Werken aan Water</text:span>
          </text:p>
            <text:p text:style-name="common-al">                                                                                                                                           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7-2-1"/>
                <table:table-column table:style-name="id1-3-2-1-1-27-2-2"/>
                <table:table-column table:style-name="id1-3-2-1-1-27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  Gerven, J.W.M. (Jan)  (m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winten-Winters,   W.J.A. (Wilma)  (v)</text:p>
                  </table:table-cell>
                  <table:table-cell table:style-name="entry" table:number-rows-spanned="1" table:number-columns-spanned="1">
                    <text:p text:style-name="table_al">Luyk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epers,   H.J.J.H. (Henk) 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ijs,   J.H.N.M. (Harrij)  (m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eldens,   T.P.T.H. (Theo) 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essers,   D.A.H. (Daan)  (m)</text:p>
                  </table:table-cell>
                  <table:table-cell table:style-name="entry" table:number-rows-spanned="1" table:number-columns-spanned="1">
                    <text:p text:style-name="table_al">Liemp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ommen,   L.N.J.M. (Leo) 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auvé,   S.W.P. (Sietske) 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  Gerwen, D.P.A.J. (Dennis) 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  Velthoven, L.J. (Leo)  (m)</text:p>
                  </table:table-cell>
                  <table:table-cell table:style-name="entry" table:number-rows-spanned="1" table:number-columns-spanned="1">
                    <text:p text:style-name="table_al">Le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molders,   H.M.L. (Hub)  (m)</text:p>
                  </table:table-cell>
                  <table:table-cell table:style-name="entry" table:number-rows-spanned="1" table:number-columns-spanned="1">
                    <text:p text:style-name="table_al">Sint-Oeden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apendonk,   J.G.A.M. (Jan)  (m)</text:p>
                  </table:table-cell>
                  <table:table-cell table:style-name="entry" table:number-rows-spanned="1" table:number-columns-spanned="1">
                    <text:p text:style-name="table_al">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ommen,   E.J. (Eylien)  (v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hoeven,   M.J. (Mark)  (m)</text:p>
                  </table:table-cell>
                  <table:table-cell table:style-name="entry" table:number-rows-spanned="1" table:number-columns-spanned="1">
                    <text:p text:style-name="table_al">Luyk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spers,   W.C.P.H. (Wim)  (m)</text:p>
                  </table:table-cell>
                  <table:table-cell table:style-name="entry" table:number-rows-spanned="1" table:number-columns-spanned="1">
                    <text:p text:style-name="table_al">So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  de Ven, A.T.M. (Ad)  (m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ubraken-Antonis,   P.C. (Petra)  (v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lompen,   P.H.A.M. (Peter) 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  der Heijden, F.G.J. (Frans) 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ntonis,   G.P.F. (Geert)  (m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  Kruif, J.H. (Jan)  (m)</text:p>
                  </table:table-cell>
                  <table:table-cell table:style-name="entry" table:number-rows-spanned="1" table:number-columns-spanned="1">
                    <text:p text:style-name="table_al">Hooge   Mierde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7 AWP niet politiek wel deskundig</text:span>
          </text:p>
            <text:p text:style-name="common-al">                                                                                 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1-2-1"/>
                <table:table-column table:style-name="id1-3-2-1-1-31-2-2"/>
                <table:table-column table:style-name="id1-3-2-1-1-31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uggink-van   der Steen, L. (Leonie)  (v)</text:p>
                  </table:table-cell>
                  <table:table-cell table:style-name="entry" table:number-rows-spanned="1" table:number-columns-spanned="1">
                    <text:p text:style-name="table_al">Budel-Scho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  Santvoort, M.P. (Ria) 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hagen,   P.H.M. (Peter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inssen-van   der Heijden, H.H.E.P. (Tineke)  (v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  den Brand, J.E.P.M. (Johan) 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rnold,   I.C.J. (Ingrid)  (v)</text:p>
                  </table:table-cell>
                  <table:table-cell table:style-name="entry" table:number-rows-spanned="1" table:number-columns-spanned="1">
                    <text:p text:style-name="table_al">Reu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ranken,   T.J.E. (Eugène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  Genugten, C.M.P. (Claudia)  (v)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  der Steen, M. (Marc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  der Heijden, M.C.J.M. (Martin)  (m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ichiels,   J.M.G. (Jolande)  (v)</text:p>
                  </table:table-cell>
                  <table:table-cell table:style-name="entry" table:number-rows-spanned="1" table:number-columns-spanned="1">
                    <text:p text:style-name="table_al">Bu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rhoeven,   C.A.J.M. (Clemens) 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8 ChristenUnie</text:span>
          </text:p>
            <text:p text:style-name="common-al">                                             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5-2-1"/>
                <table:table-column table:style-name="id1-3-2-1-1-35-2-2"/>
                <table:table-column table:style-name="id1-3-2-1-1-35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anting,   F. (Feico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en,   J. (Ko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ijl,   H. (Henk)  (m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ieuwlaat,   M. (Magchiel) 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llen,   A. (Bert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9 Ouderen Appèl - Hart voor Water</text:span>
          </text:p>
            <text:p text:style-name="common-al">                                       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9-2-1"/>
                <table:table-column table:style-name="id1-3-2-1-1-39-2-2"/>
                <table:table-column table:style-name="id1-3-2-1-1-39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  Kok - Vlemmix, M.J.B.T (Mieke) 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laassen,   W.G.J. (Wim) 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leijenberg,   E.A.M. (Emile) 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hilips,   F.M.A.M. (Frank) 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Boxtel, 8 februari 2019.</text:p>
            <text:p text:style-name="common-al"> </text:p>
            <text:p text:style-name="common-al">De voorzitter van het centraal stembureau voor verkiezing van de leden van het <text:span text:style-name="nadrukvet">algemeen bestuur van het waterschap De Dommel</text:span>,</text:p>
            <text:p text:style-name="common-al"> </text:p>
            <text:p text:style-name="common-al">A.H.C. Huijb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AAL STEMBURE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16</meta:user-defined>
    <meta:user-defined meta:name="OVERHEIDop.WsbID/DC.identifier">wsb-2019-1716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