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bestaande brug en bouwen van een nieuwe brug, ter hoogte van Vinkenkade 63, 3645 AP Vinkeveen - AGV - WN2018-0098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wijderen van een bestaande brug en bouwen van een nieuwe brug, ter hoogte van Vinkenkade 63, 3645 AP Vinkeveen.</text:p>
            <text:p text:style-name="tussenkopcur">Inzien van de stukken</text:p>
            <text:p text:style-name="common-al">Vanaf 15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8-009834 vermeldt, kunnen wij u sneller helpen.</text:p>
            <text:p text:style-name="common-al"/>
            <text:p text:style-name="last-al">Amsterdam, 15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1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1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1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van een bestaande brug en bouwen van een nieuwe brug, ter hoogte van Vinkenkade 63, 3645 AP Vinkeveen - AGV - WN2018-00983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713</meta:user-defined>
    <meta:user-defined meta:name="OVERHEIDop.WsbID/DC.identifier">wsb-2019-171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AP 63</meta:user-defined>
    <meta:user-defined meta:name="OVERHEIDop.woonplaats">Vinkeveen</meta:user-defined>
    <meta:user-defined meta:name="OVERHEIDop.straatnaam">Vinken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8568</meta:user-defined>
    <meta:user-defined meta:name="OVERHEIDop.externeBijlage">Bijlage 1|exb-2019-8569</meta:user-defined>
    <meta:user-defined meta:name="OVERHEID.EPSG28992/DC.spatial">126349 473596</meta:user-defined>
    <meta:user-defined meta:name="OVERHEIDop.versieInformatie"/>
  </office:meta>
</office:document-meta>
</file>