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telecomkabel bij een waterkering op de locatie nabij Vaartkade Zuidzijde 3 in Linschoten. (code HDSR37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telecomkabel in de zone waterstaatswerk van een regionale waterkering op de locatie nabij Vaartkade Zuidzijde 3 in Linschoten in de gemeente Montfoort. </text:p>
            <text:p text:style-name="common-al">Dit besluit is verzonden op 13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27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febr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1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1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1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telecomkabel bij een waterkering op de locatie nabij Vaartkade Zuidzijde 3 in Linschoten. (code HDSR3794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712</meta:user-defined>
    <meta:user-defined meta:name="OVERHEIDop.WsbID/DC.identifier">wsb-2019-1712</meta:user-defined>
    <meta:user-defined meta:name="OVERHEID.TaxonomieBeleidsagenda/OVERHEID.category">Ruimte en infrastructuur | Organisatie en beleid</meta:user-defined>
    <meta:user-defined meta:name="OVERHEIDop.referentienummer">HDSR37947</meta:user-defined>
    <meta:user-defined meta:name="DCTERMS.abstract">Watervergunning voor het leggen van een telecomkabel bij een waterkering op de locatie nabij Vaartkade Zuidzijde 3 in Linscho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1CK 3</meta:user-defined>
    <meta:user-defined meta:name="OVERHEIDop.woonplaats">Linschoten</meta:user-defined>
    <meta:user-defined meta:name="OVERHEIDop.straatnaam">Vaartkade Zuidzij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947|exb-2019-8566</meta:user-defined>
    <meta:user-defined meta:name="OVERHEIDop.externeBijlage">Bijlage HDSR37947 - Tekening|exb-2019-8567</meta:user-defined>
    <meta:user-defined meta:name="OVERHEID.EPSG28992/DC.spatial">122656 452723</meta:user-defined>
    <meta:user-defined meta:name="OVERHEIDop.versieInformatie"/>
  </office:meta>
</office:document-meta>
</file>