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OVL kabel inclusief het inrichten van het maaiveld op deze locatie, ter hoogte van Schokkerjachtdijk 13, 1086 VK Amsterdam - AGV - WN2018-0094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OVL kabel inclusief het inrichten van het maaiveld op deze locatie, ter hoogte van Schokkerjachtdijk 13, 1086 VK Amsterdam.</text:p>
            <text:p text:style-name="tussenkopcur">Inzien van de stukken</text:p>
            <text:p text:style-name="common-al">Vanaf 15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9465 vermeldt, kunnen wij u sneller helpen.</text:p>
            <text:p text:style-name="common-al"/>
            <text:p text:style-name="last-al">Amsterdam, 15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1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1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1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OVL kabel inclusief het inrichten van het maaiveld op deze locatie, ter hoogte van Schokkerjachtdijk 13, 1086 VK Amsterdam - AGV - WN2018-00946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711</meta:user-defined>
    <meta:user-defined meta:name="OVERHEIDop.WsbID/DC.identifier">wsb-2019-17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6VK 1</meta:user-defined>
    <meta:user-defined meta:name="OVERHEIDop.woonplaats">Amsterdam</meta:user-defined>
    <meta:user-defined meta:name="OVERHEIDop.straatnaam">Schokkerjacht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8563</meta:user-defined>
    <meta:user-defined meta:name="OVERHEIDop.externeBijlage">bijlage 1|exb-2019-8564</meta:user-defined>
    <meta:user-defined meta:name="OVERHEIDop.externeBijlage">bijlage 2|exb-2019-8565</meta:user-defined>
    <meta:user-defined meta:name="OVERHEID.EPSG28992/DC.spatial">127662 486033</meta:user-defined>
    <meta:user-defined meta:name="OVERHEIDop.versieInformatie"/>
  </office:meta>
</office:document-meta>
</file>