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huidige brug door een nieuwe brug met dezelfde afmetingen, ter hoogte van Spaanse Mat 6, 3641 LS Mijdrecht - AGV - WN2018-0094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de huidige brug door een nieuwe brug met dezelfde afmetingen, ter hoogte van Spaanse Mat 6, 3641 LS Mijdrecht.</text:p>
            <text:p text:style-name="tussenkopcur">Inzien van de stukken</text:p>
            <text:p text:style-name="common-al">Vanaf 15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9437 vermeldt, kunnen wij u sneller helpen.</text:p>
            <text:p text:style-name="common-al"/>
            <text:p text:style-name="last-al">Amsterdam, 15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0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0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0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huidige brug door een nieuwe brug met dezelfde afmetingen, ter hoogte van Spaanse Mat 6, 3641 LS Mijdrecht - AGV - WN2018-00943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709</meta:user-defined>
    <meta:user-defined meta:name="OVERHEIDop.WsbID/DC.identifier">wsb-2019-17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LT 1</meta:user-defined>
    <meta:user-defined meta:name="OVERHEIDop.woonplaats">Mijdrecht</meta:user-defined>
    <meta:user-defined meta:name="OVERHEIDop.straatnaam">Florij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8556</meta:user-defined>
    <meta:user-defined meta:name="OVERHEIDop.externeBijlage">Bijlage 1|exb-2019-8557</meta:user-defined>
    <meta:user-defined meta:name="OVERHEID.EPSG28992/DC.spatial">119431 469465</meta:user-defined>
    <meta:user-defined meta:name="OVERHEIDop.versieInformatie"/>
  </office:meta>
</office:document-meta>
</file>