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ntheffing RVV Gesloten Verklaring, Gouderakse Tiendweg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1915, 13 februari 2019) het met een personenauto berijden van een voor motorvoertuigen gesloten verklaarde weg in Gouderak. De wijziging betreft de geldigheidsd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0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ntheffing RVV Gesloten Verklaring, Gouderakse Tiendweg in Gouder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07</meta:user-defined>
    <meta:user-defined meta:name="OVERHEIDop.WsbID/DC.identifier">wsb-2019-17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KA 95</meta:user-defined>
    <meta:user-defined meta:name="OVERHEIDop.woonplaats">Gouderak</meta:user-defined>
    <meta:user-defined meta:name="OVERHEIDop.straatnaam">Gouderak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508 445989</meta:user-defined>
    <meta:user-defined meta:name="OVERHEIDop.versieInformatie"/>
  </office:meta>
</office:document-meta>
</file>