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01 verleende vergunning voor het vervangen van oeververdediging bij de Driemaster en het ter compensatie hiervan verbreden van een waterloop bij het land 'Ter Beek' in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05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0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0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01 verleende vergunning voor het vervangen van oeververdediging bij de Driemaster en het ter compensatie hiervan verbreden van een waterloop bij het land 'Ter Beek' in De Rij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1705</meta:user-defined>
    <meta:user-defined meta:name="OVERHEIDop.WsbID/DC.identifier">wsb-2019-1705</meta:user-defined>
    <meta:user-defined meta:name="OVERHEID.TaxonomieBeleidsagenda/OVERHEID.category">Ruimte en infrastructuur | Organisatie en beleid</meta:user-defined>
    <meta:user-defined meta:name="DCTERMS.abstract">het vervangen van oeververdediging bij de Driemaster en het ter compensatie hiervan verbreden van een waterloop bij het land 'Ter Beek' in De Rijp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106.407 508147.481</meta:user-defined>
    <meta:user-defined meta:name="OVERHEIDop.versieInformatie"/>
  </office:meta>
</office:document-meta>
</file>