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wijzigen van een eerder verleende vergunning voor het ontwikkelen van vochtig en bloemrijk hooiland in het natuurgebied Leidsche Hoeven te Tri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wijzigen van een eerder verleende vergunning voor het ontwikkelen van vochtig en bloemrijk hooiland in het natuurgebied Leidsche Hoeven te Tricht. Zaaknummer 2018156313. </text:p>
            <text:p text:style-name="common-al">Start bezwaartermijn: 07-02-2019.</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704</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704</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704</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wijzigen van een eerder verleende vergunning voor het ontwikkelen van vochtig en bloemrijk hooiland in het natuurgebied Leidsche Hoeven te Trich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5</meta:user-defined>
    <meta:user-defined meta:name="OVERHEIDop.publicationIssue">1704</meta:user-defined>
    <meta:user-defined meta:name="OVERHEIDop.WsbID/DC.identifier">wsb-2019-170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196AW 22</meta:user-defined>
    <meta:user-defined meta:name="OVERHEIDop.woonplaats">Tricht</meta:user-defined>
    <meta:user-defined meta:name="OVERHEIDop.straatnaam">Bulkstraa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46640 433465</meta:user-defined>
    <meta:user-defined meta:name="OVERHEIDop.versieInformatie"/>
  </office:meta>
</office:document-meta>
</file>