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Lindenlaan 15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er plaatse van Lindenlaan 15 te Alphen. Zaaknummer 2018153525. </text:p>
            <text:p text:style-name="common-al">Start bezwaartermijn: 07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0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0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0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er plaatse van Lindenlaan 15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703</meta:user-defined>
    <meta:user-defined meta:name="OVERHEIDop.WsbID/DC.identifier">wsb-2019-17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6BK</meta:user-defined>
    <meta:user-defined meta:name="OVERHEIDop.woonplaats">Alphen</meta:user-defined>
    <meta:user-defined meta:name="OVERHEIDop.straatnaam">Linden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0402 426506</meta:user-defined>
    <meta:user-defined meta:name="OVERHEIDop.versieInformatie"/>
  </office:meta>
</office:document-meta>
</file>