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onhuis ter plaatse van de Hondsneststraat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onhuis ter plaatse van de Hondsneststraat te Hedel, zaaknummer 2018157053. </text:p>
            <text:p text:style-name="common-al">Start bezwaartermijn: 07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0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woonhuis ter plaatse van de Hondsneststraat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02</meta:user-defined>
    <meta:user-defined meta:name="OVERHEIDop.WsbID/DC.identifier">wsb-2019-17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1GT 16</meta:user-defined>
    <meta:user-defined meta:name="OVERHEIDop.woonplaats">Hedel</meta:user-defined>
    <meta:user-defined meta:name="OVERHEIDop.straatnaam">Hondsnest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6020 416960</meta:user-defined>
    <meta:user-defined meta:name="OVERHEIDop.versieInformatie"/>
  </office:meta>
</office:document-meta>
</file>