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bodem- en asbestonderzoek in de waterkering en bijbehorende beschermingszone op diverse locaties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bodem- en asbestonderzoek in de waterkering en bijbehorende beschermingszone op diverse locaties te Papendrecht, zaaknummer 2018153135. </text:p>
            <text:p text:style-name="common-al">Start bezwaartermijn: 07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0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0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0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bodem- en asbestonderzoek in de waterkering en bijbehorende beschermingszone op diverse locaties te Papen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701</meta:user-defined>
    <meta:user-defined meta:name="OVERHEIDop.WsbID/DC.identifier">wsb-2019-17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7048 427355</meta:user-defined>
    <meta:user-defined meta:name="OVERHEIDop.versieInformatie"/>
  </office:meta>
</office:document-meta>
</file>