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woonark ter plaatse van het Paardenwater 17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woonark ter plaatse van het Paardenwater 17 Gorinchem, zaaknummer 2018157066. </text:p>
            <text:p text:style-name="common-al">Start bezwaartermijn: 08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0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0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woonark ter plaatse van het Paardenwater 17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700</meta:user-defined>
    <meta:user-defined meta:name="OVERHEIDop.WsbID/DC.identifier">wsb-2019-17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1KM</meta:user-defined>
    <meta:user-defined meta:name="OVERHEIDop.woonplaats">Gorinchem</meta:user-defined>
    <meta:user-defined meta:name="OVERHEIDop.straatnaam">Paardenwat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630 427368</meta:user-defined>
    <meta:user-defined meta:name="OVERHEIDop.versieInformatie"/>
  </office:meta>
</office:document-meta>
</file>