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Abram van Rijckevorselweg 8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.000063) Het onttrekken van grondwater bij het vervangen van een pompput en olie-waterafscheider ter plaatse van het Tango tankstation gelegen aan Abram van Rijckevorselweg 8 te Capelle aan den IJssel. Tussen 28 januari en 1 februari 2019 wordt er grondwater onttrokken met een debiet van maximaal 5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70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0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0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Abram van Rijckevorselweg 8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170</meta:user-defined>
    <meta:user-defined meta:name="OVERHEIDop.WsbID/DC.identifier">wsb-2019-17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9LB 8</meta:user-defined>
    <meta:user-defined meta:name="OVERHEIDop.woonplaats">Capelle aan den IJssel</meta:user-defined>
    <meta:user-defined meta:name="OVERHEIDop.straatnaam">Abram van Rijckevorsel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070 436471</meta:user-defined>
    <meta:user-defined meta:name="OVERHEIDop.versieInformatie"/>
  </office:meta>
</office:document-meta>
</file>