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dam met duiker ter plaatse van Hoeve 29 te Hui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dam met duiker ter plaatse van Hoeve 29 te Huissen, zaaknummer 2019001366. </text:p>
            <text:p text:style-name="common-al">Start bezwaartermijn: 08-02-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9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9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9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dam met duiker ter plaatse van Hoeve 29 te Huis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5</meta:user-defined>
    <meta:user-defined meta:name="OVERHEIDop.publicationIssue">1699</meta:user-defined>
    <meta:user-defined meta:name="OVERHEIDop.WsbID/DC.identifier">wsb-2019-16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851ER</meta:user-defined>
    <meta:user-defined meta:name="OVERHEIDop.woonplaats">Huissen</meta:user-defined>
    <meta:user-defined meta:name="OVERHEIDop.straatnaam">Hoev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91553 437581</meta:user-defined>
    <meta:user-defined meta:name="OVERHEIDop.versieInformatie"/>
  </office:meta>
</office:document-meta>
</file>