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vangrail in de wegberm ter plaatse van De Steeg 7 te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van een vangrail in de wegberm ter plaatse van De Steeg 7 te Ingen. Zaaknummer 2018153960. </text:p>
            <text:p text:style-name="common-al">Start bezwaartermijn: 08-02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697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697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697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plaatsen van een vangrail in de wegberm ter plaatse van De Steeg 7 te In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1697</meta:user-defined>
    <meta:user-defined meta:name="OVERHEIDop.WsbID/DC.identifier">wsb-2019-169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031JN</meta:user-defined>
    <meta:user-defined meta:name="OVERHEIDop.woonplaats">Ingen</meta:user-defined>
    <meta:user-defined meta:name="OVERHEIDop.straatnaam">De ste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60949 440437</meta:user-defined>
    <meta:user-defined meta:name="OVERHEIDop.versieInformatie"/>
  </office:meta>
</office:document-meta>
</file>