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aanleg van nieuw oppervlaktewater ter compensatie van een toename verhard oppervlak ter plaatse van Walderweg 2 te Ammerzo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aanleg van nieuw oppervlaktewater ter compensatie van een toename verhard oppervlak ter plaatse van Walderweg 2 te Ammerzoden, zaaknummer 2019002966. </text:p>
            <text:p text:style-name="common-al">Start bezwaartermijn: 09-02-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96</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96</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96</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aanleg van nieuw oppervlaktewater ter compensatie van een toename verhard oppervlak ter plaatse van Walderweg 2 te Ammerzo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5</meta:user-defined>
    <meta:user-defined meta:name="OVERHEIDop.publicationIssue">1696</meta:user-defined>
    <meta:user-defined meta:name="OVERHEIDop.WsbID/DC.identifier">wsb-2019-16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24GA 2</meta:user-defined>
    <meta:user-defined meta:name="OVERHEIDop.woonplaats">Ammerzoden</meta:user-defined>
    <meta:user-defined meta:name="OVERHEIDop.straatnaam">Walder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3063 419962</meta:user-defined>
    <meta:user-defined meta:name="OVERHEIDop.versieInformatie"/>
  </office:meta>
</office:document-meta>
</file>