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breiden van de woning (erker) Rivierdijk 58 te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breiden van de woning (erker) Rivierdijk 58 te Sliedrecht. Zaaknummer 2019004783. </text:p>
            <text:p text:style-name="common-al">Start bezwaartermijn: 09-02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695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695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695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breiden van de woning (erker) Rivierdijk 58 te Sliedrech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1695</meta:user-defined>
    <meta:user-defined meta:name="OVERHEIDop.WsbID/DC.identifier">wsb-2019-169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3361AR 78a</meta:user-defined>
    <meta:user-defined meta:name="OVERHEIDop.woonplaats">Sliedrecht</meta:user-defined>
    <meta:user-defined meta:name="OVERHEIDop.straatnaam">Rivierd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14614 425812</meta:user-defined>
    <meta:user-defined meta:name="OVERHEIDop.versieInformatie"/>
  </office:meta>
</office:document-meta>
</file>