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hoogte van Vinkenpolderweg 33c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hoogte van Vinkenpolderweg 33c te Alblasserdam. Zaaknummer 2019006073. </text:p>
            <text:p text:style-name="common-al">Start bezwaartermijn: 09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hoogte van Vinkenpolderweg 33c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93</meta:user-defined>
    <meta:user-defined meta:name="OVERHEIDop.WsbID/DC.identifier">wsb-2019-16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AV 28d</meta:user-defined>
    <meta:user-defined meta:name="OVERHEIDop.woonplaats">Alblasserdam</meta:user-defined>
    <meta:user-defined meta:name="OVERHEIDop.straatnaam">Vinkenp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895 430460</meta:user-defined>
    <meta:user-defined meta:name="OVERHEIDop.versieInformatie"/>
  </office:meta>
</office:document-meta>
</file>