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dek ter hoogte van de Veerweg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dek ter hoogte van de Veerweg te Oud-Alblas. Zaaknummer 2019008608. </text:p>
            <text:p text:style-name="common-al">Start bezwaartermijn: 09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dek ter hoogte van de Veerweg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92</meta:user-defined>
    <meta:user-defined meta:name="OVERHEIDop.WsbID/DC.identifier">wsb-2019-1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</meta:user-defined>
    <meta:user-defined meta:name="OVERHEIDop.woonplaats">Oud-Alblas</meta:user-defined>
    <meta:user-defined meta:name="OVERHEIDop.straatnaam">Ve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153 429971</meta:user-defined>
    <meta:user-defined meta:name="OVERHEIDop.versieInformatie"/>
  </office:meta>
</office:document-meta>
</file>