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open bouwput bemaling ten behoeve van funderingsherstel met kelder, ter hoogte van Jacob Catskade 43 H, 1052 BV Amsterdam - AGV - WN2019-000288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open bouwput bemaling ten behoeve van funderingsherstel met kelder, ter hoogte van Jacob Catskade 43 H, 1052 BV Amsterdam. Het zaaknummer is WN2019-000288 Het maatwerkbesluit is genomen voor de periode die staat vermeld in de ingediende grondwatermelding.</text:p>
            <text:p text:style-name="tussenkopcur">Inzien van de stukken</text:p>
            <text:p text:style-name="common-al">Vanaf 15 febr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0288 vermeldt, kunnen wij u sneller helpen.</text:p>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9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9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9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open bouwput bemaling ten behoeve van funderingsherstel met kelder, ter hoogte van Jacob Catskade 43 H, 1052 BV Amsterdam - AGV - WN2019-00028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90</meta:user-defined>
    <meta:user-defined meta:name="OVERHEIDop.WsbID/DC.identifier">wsb-2019-16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2BV 43 1</meta:user-defined>
    <meta:user-defined meta:name="OVERHEIDop.woonplaats">Amsterdam</meta:user-defined>
    <meta:user-defined meta:name="OVERHEIDop.straatnaam">Jacob Cat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8502</meta:user-defined>
    <meta:user-defined meta:name="OVERHEIDop.externeBijlage">bijlage 1|exb-2019-8503</meta:user-defined>
    <meta:user-defined meta:name="OVERHEIDop.externeBijlage">bijlage 2|exb-2019-8504</meta:user-defined>
    <meta:user-defined meta:name="OVERHEIDop.externeBijlage">bijlage 3|exb-2019-8505</meta:user-defined>
    <meta:user-defined meta:name="OVERHEID.EPSG28992/DC.spatial">120263 488245</meta:user-defined>
    <meta:user-defined meta:name="OVERHEIDop.versieInformatie"/>
  </office:meta>
</office:document-meta>
</file>