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een kabel, Noordeinde 105 in Moer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16665, 7 januari 2019) Het aanleggen en hebben van een COAX-kabel in de kern- en beschermingszone van een regionale waterkering ter hoogte van Noordeinde 105 in Moerkapelle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69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69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een kabel, Noordeinde 105 in Moerkapell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169</meta:user-defined>
    <meta:user-defined meta:name="OVERHEIDop.WsbID/DC.identifier">wsb-2019-16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752BG 105</meta:user-defined>
    <meta:user-defined meta:name="OVERHEIDop.woonplaats">Moerkapelle</meta:user-defined>
    <meta:user-defined meta:name="OVERHEIDop.straatnaam">Noor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351 450733</meta:user-defined>
    <meta:user-defined meta:name="OVERHEIDop.versieInformatie"/>
  </office:meta>
</office:document-meta>
</file>