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chuifpoort op de inrit ter plaatse van  Kerkstraat 1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chuifpoort op de inrit ter plaatse van  Kerkstraat 11 te Herveld. Zaaknummer: 2019000108. </text:p>
            <text:p text:style-name="common-al">Start bezwaartermijn: 09-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schuifpoort op de inrit ter plaatse van  Kerkstraat 11 te H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89</meta:user-defined>
    <meta:user-defined meta:name="OVERHEIDop.WsbID/DC.identifier">wsb-2019-1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4AS 6</meta:user-defined>
    <meta:user-defined meta:name="OVERHEIDop.woonplaats">Herveld</meta:user-defined>
    <meta:user-defined meta:name="OVERHEIDop.straatnaam">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833 435584</meta:user-defined>
    <meta:user-defined meta:name="OVERHEIDop.versieInformatie"/>
  </office:meta>
</office:document-meta>
</file>