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poort bij de kademuur Wijgula in de buitendijkse zijde van de waterkering ter plaatse van de Waalbandijk 12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poort bij de kademuur Wijgula in de buitendijkse zijde van de waterkering ter plaatse van de Waalbandijk 123 te Druten. Zaaknummer: 2019002445. </text:p>
            <text:p text:style-name="common-al">Start bezwaartermijn: 09-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8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poort bij de kademuur Wijgula in de buitendijkse zijde van de waterkering ter plaatse van de Waalbandijk 123 te Dru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88</meta:user-defined>
    <meta:user-defined meta:name="OVERHEIDop.WsbID/DC.identifier">wsb-2019-16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KB 133</meta:user-defined>
    <meta:user-defined meta:name="OVERHEIDop.woonplaats">Druten</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659 434161</meta:user-defined>
    <meta:user-defined meta:name="OVERHEIDop.versieInformatie"/>
  </office:meta>
</office:document-meta>
</file>