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plaatse van A.M.A. van Langeraadweg 10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leidingwerkzaamheden ter plaatse van A.M.A. van Langeraadweg 10 Giessenburg, zaaknummer 2019004175. </text:p>
            <text:p text:style-name="common-al">Start bezwaartermijn: 12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8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8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8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leidingwerkzaamheden ter plaatse van A.M.A. van Langeraadweg 10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686</meta:user-defined>
    <meta:user-defined meta:name="OVERHEIDop.WsbID/DC.identifier">wsb-2019-16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</meta:user-defined>
    <meta:user-defined meta:name="OVERHEIDop.woonplaats">Giessenburg</meta:user-defined>
    <meta:user-defined meta:name="OVERHEIDop.straatnaam">A.M.A. van Langeraad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1918 429229</meta:user-defined>
    <meta:user-defined meta:name="OVERHEIDop.versieInformatie"/>
  </office:meta>
</office:document-meta>
</file>