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brengen van water met verontreiniging in de Hooidonksche Beek. De werkzaamheden vinden plaats bij de vijvers gelegen ten oosten van de voormalige stortplaats Gulbergen in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brengen van water met verontreiniging in de Hooidonksche Beek, afkomstig van de vijvers gelegen ten oosten van de voormalige stortplaats Gulbergen in Nuenen.</text:p>
            <text:p text:style-name="common-al">Het dagelijks bestuur heeft voor de gevraagde vergunning een beschikking opgesteld. Aan de beschikking zijn voorschriften verbonden.</text:p>
            <text:p text:style-name="common-al">Er zijn geen zienswijzen ingekomen over het ontwerpbesluit. De beschikking is niet veranderd ten opzichte van het ontwerp dat op 21 september 2018 bekend is gemaakt.</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roep</text:p>
            <text:p text:style-name="common-al">Als u het niet eens bent met de beschikking, kunt u hiertegen beroep instellen </text:p>
            <text:p text:style-name="common-al">wanneer u:</text:p>
            <text:list text:style-name="id1-3-2-1-1-9">
              <text:list-item text:style-override="id1-3-2-1-1-9-1">
                <text:number>1.</text:number>
                <text:p text:style-name="al">als belanghebbende zienswijzen kenbaar heeft gemaakt;</text:p>
              </text:list-item>
              <text:list-item text:style-override="id1-3-2-1-1-9-2">
                <text:number>2.</text:number>
                <text:p text:style-name="al">als adviseur gebruik heeft gemaakt van de gelegenheid advies uit te brengen over de ontwerpbeschikking;</text:p>
              </text:list-item>
              <text:list-item text:style-override="id1-3-2-1-1-9-3">
                <text:number>3.</text:number>
                <text:p text:style-name="al">als belanghebbende het oneens bent met wijzigingen die in de beschikking zijn aangebracht ten opzichte van de ontwerpbeschikking;</text:p>
              </text:list-item>
              <text:list-item text:style-override="id1-3-2-1-1-9-4">
                <text:number>4.</text:number>
                <text:p text:style-name="al">belanghebbende bent aan wie redelijkerwijs niet kan worden verweten geen zienswijzen kenbaar te hebben gemaakt.  </text:p>
                <text:p text:style-name="al">Een gemotiveerd beroepschrift dient binnen zes weken na de dag van bekendmaking van de beschikking worden ingediend bij: </text:p>
                <text:p text:style-name="al">de Rechtbank</text:p>
                <text:p text:style-name="al">sector Bestuursrecht</text:p>
                <text:p text:style-name="al">Postbus 90125 </text:p>
                <text:p text:style-name="al">5200 MA ‘s-Hertogenbosch</text:p>
                <text:p text:style-name="al"> </text:p>
                <text:p text:style-name="al">U kunt ook digitaal beroep instellen bij genoemde rechtbank via <text:a xlink:href="http://loket.rechtspraak.nl/bestuursrecht.aspx" xlink:type="simple">http://loket.rechtspraak.nl/bestuursrecht.aspx</text:a>. Daarvoor moet u wel beschikken over een elektronische handtekening (DigiD). Kijk op de genoemde site voor de precieze voorwaarden.</text:p>
                <text:p text:style-name="al"> </text:p>
                <text:p text:style-name="al">Degene die beroep indien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het inzien van de beschikking, vragen over deze bekendmaking of een mondelinge toelichting op de stukken kunt u contact opnemen met P. van Otterdijk, telefoonnummer: 0411 618 6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8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8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8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brengen van water met verontreiniging in de Hooidonksche Beek. De werkzaamheden vinden plaats bij de vijvers gelegen ten oosten van de voormalige stortplaats Gulbergen in Nuen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685</meta:user-defined>
    <meta:user-defined meta:name="OVERHEIDop.WsbID/DC.identifier">wsb-2019-168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74TE 34</meta:user-defined>
    <meta:user-defined meta:name="OVERHEIDop.woonplaats">Nuenen</meta:user-defined>
    <meta:user-defined meta:name="OVERHEIDop.straatnaam">Gulberg</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67009 384263</meta:user-defined>
    <meta:user-defined meta:name="OVERHEIDop.versieInformatie"/>
  </office:meta>
</office:document-meta>
</file>