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twee geschakelde woningen ter plaatse van Lekdijk 384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twee geschakelde woningen ter plaatse van Lekdijk 384 te Nieuw-Lekkerland, zaaknummer 2018134125. </text:p>
            <text:p text:style-name="common-al">Start bezwaartermijn: 13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8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8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8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twee geschakelde woningen ter plaatse van Lekdijk 384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684</meta:user-defined>
    <meta:user-defined meta:name="OVERHEIDop.WsbID/DC.identifier">wsb-2019-16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VA</meta:user-defined>
    <meta:user-defined meta:name="OVERHEIDop.woonplaats">Nieuw-Lekkerland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466 433481</meta:user-defined>
    <meta:user-defined meta:name="OVERHEIDop.versieInformatie"/>
  </office:meta>
</office:document-meta>
</file>