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kabels, Lekdijk Oost 5 in Bergambach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033, 13 februari 2019) het aanleggen van MS- en LS-kabels in de primaire waterkering ter plaatse van Lekdijk Oost 5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kabels, Lekdijk Oost 5 in Bergambacht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683</meta:user-defined>
    <meta:user-defined meta:name="OVERHEIDop.WsbID/DC.identifier">wsb-2019-1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GA 5</meta:user-defined>
    <meta:user-defined meta:name="OVERHEIDop.woonplaats">Bergambacht</meta:user-defined>
    <meta:user-defined meta:name="OVERHEIDop.straatnaam">Lekdijk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14 437133</meta:user-defined>
    <meta:user-defined meta:name="OVERHEIDop.versieInformatie"/>
  </office:meta>
</office:document-meta>
</file>